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34</text:p>
          </table:table-cell>
          <table:table-cell table:number-columns-repeated="4" table:style-name="ce10"/>
          <table:table-cell office:value-type="string" table:style-name="ce12">
            <text:p>2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2001:270</text:p>
          </table:table-cell>
          <table:covered-table-cell/>
          <table:table-cell office:value-type="float" office:value="537576" table:style-name="ce20">
            <text:p>537576,00</text:p>
          </table:table-cell>
          <table:table-cell office:value-type="string" table:number-columns-spanned="2" table:number-rows-spanned="1" table:style-name="ce2">
            <text:p>19.12.2025</text:p>
          </table:table-cell>
          <table:covered-table-cell/>
          <table:table-cell office:value-type="string" table:style-name="ce17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C80CD635DCDA74F5E79A03B4DD7EC6371FF0E96EFEC6AA94422F06477229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2T07:43:31Z</meta:creation-date>
    <dc:date>2025-12-22T07:43:31Z</dc:date>
  </office:meta>
</office:document-meta>
</file>